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CD728DFF.jpg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odello_25_201-title">
      <style:graphic-properties fo:min-height="2.032cm"/>
    </style:style>
    <style:style style:name="pr2" style:family="presentation" style:parent-style-name="modello_25_201-subtitle">
      <style:graphic-properties draw:fill-color="#ffffff" fo:min-height="15.973cm"/>
    </style:style>
    <style:style style:name="pr3" style:family="presentation" style:parent-style-name="modello_25_201-notes">
      <style:graphic-properties draw:fill-color="#ffffff" fo:min-height="11.421cm"/>
    </style:style>
    <style:style style:name="pr4" style:family="presentation" style:parent-style-name="modello_25_201-subtitle">
      <style:graphic-properties draw:fill-color="#ffffff" fo:min-height="17.951cm"/>
    </style:style>
    <style:style style:name="P1" style:family="paragraph">
      <style:text-properties fo:color="#ff0000" fo:font-family="'Times New Roman'" style:font-style-name="Corsivo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color="#000000"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000000" fo:font-size="32pt" style:font-size-asian="32pt" style:font-size-complex="32pt"/>
    </style:style>
    <style:style style:name="T3" style:family="text">
      <style:text-properties fo:color="#0084d1" fo:font-size="32pt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modello_25_201" presentation:presentation-page-layout-name="AL1T0">
        <draw:frame presentation:style-name="pr1" draw:text-style-name="P1" draw:layer="layout" svg:width="32.39cm" svg:height="2.292cm" svg:x="1.867cm" svg:y="1.447cm" presentation:class="title" presentation:user-transformed="true">
          <draw:text-box>
            <text:p text:style-name="P1">OH ALLELUYAH AL RE DEI RE</text:p>
          </draw:text-box>
        </draw:frame>
        <draw:frame presentation:style-name="pr2" draw:text-style-name="P2" draw:layer="layout" svg:width="32.39cm" svg:height="15.973cm" svg:x="1.799cm" svg:y="3.992cm" presentation:class="subtitle" presentation:user-transformed="true">
          <draw:text-box>
            <text:p text:style-name="P2"><text:span text:style-name="T1">GESÙ È MORTO</text:span></text:p>
            <text:p text:style-name="P2"><text:span text:style-name="T1">CRISTO È RISORTO</text:span></text:p>
            <text:p text:style-name="P2"><text:span text:style-name="T1">ORA IL VIVENTE NELLA SUA SPOSA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32.769cm" svg:height="34.696cm" svg:x="-32.774cm" svg:y="-32.769cm" draw:page-number="1" presentation:class="page"/>
          <draw:frame presentation:style-name="pr3" draw:layer="layout" svg:width="15.231cm" svg:height="11.421cm" svg:x="1.904cm" svg:y="12.064cm" presentation:class="notes" presentation:placeholder="true">
            <draw:text-box/>
          </draw:frame>
        </presentation:notes>
      </draw:page>
      <draw:page draw:name="page2" draw:style-name="dp1" draw:master-page-name="modello_25_201" presentation:presentation-page-layout-name="AL2T32">
        <draw:frame presentation:style-name="pr4" draw:text-style-name="P3" draw:layer="layout" svg:width="32.39cm" svg:height="17.951cm" svg:x="1.799cm" svg:y="0.842cm" presentation:class="subtitle" presentation:user-transformed="true">
          <draw:text-box>
            <text:p text:style-name="P3"><text:span text:style-name="T2">IO SONO MORTO</text:span></text:p>
            <text:p text:style-name="P3"><text:span text:style-name="T2">LUI È RISORTO</text:span></text:p>
            <text:p text:style-name="P3"><text:span text:style-name="T2">SIAMO I VIVENTI NEL SUO CORPO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32.769cm" svg:height="34.696cm" svg:x="-32.774cm" svg:y="-32.769cm" draw:page-number="2" presentation:class="page"/>
          <draw:frame presentation:style-name="pr3" draw:layer="layout" svg:width="15.231cm" svg:height="11.421cm" svg:x="1.904cm" svg:y="12.064cm" presentation:class="notes" presentation:placeholder="true">
            <draw:text-box/>
          </draw:frame>
        </presentation:notes>
      </draw:page>
      <draw:page draw:name="page3" draw:style-name="dp1" draw:master-page-name="modello_25_201" presentation:presentation-page-layout-name="AL2T32">
        <draw:frame presentation:style-name="pr4" draw:text-style-name="P2" draw:layer="layout" svg:width="32.39cm" svg:height="17.951cm" svg:x="1.799cm" svg:y="0.842cm" presentation:class="subtitle" presentation:user-transformed="true">
          <draw:text-box>
            <text:p text:style-name="P2"><text:span text:style-name="T1">IO ERO SCHIAVO</text:span></text:p>
            <text:p text:style-name="P2"><text:span text:style-name="T1">LUI IL LIBERATORE</text:span></text:p>
            <text:p text:style-name="P2"><text:span text:style-name="T1">IO SONO RE E LUI IL RE DEI RE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32.769cm" svg:height="34.696cm" svg:x="-32.774cm" svg:y="-32.769cm" draw:page-number="3" presentation:class="page"/>
          <draw:frame presentation:style-name="pr3" draw:layer="layout" svg:width="15.231cm" svg:height="11.421cm" svg:x="1.904cm" svg:y="12.064cm" presentation:class="notes" presentation:placeholder="true">
            <draw:text-box/>
          </draw:frame>
        </presentation:notes>
      </draw:page>
      <draw:page draw:name="page4" draw:style-name="dp1" draw:master-page-name="modello_25_201" presentation:presentation-page-layout-name="AL2T32">
        <draw:frame presentation:style-name="pr4" draw:text-style-name="P2" draw:layer="layout" svg:width="32.39cm" svg:height="17.951cm" svg:x="1.799cm" svg:y="0.842cm" presentation:class="subtitle" presentation:user-transformed="true">
          <draw:text-box>
            <text:p text:style-name="P2"><text:span text:style-name="T3">OH ALLELUYA,</text:span></text:p>
            <text:p text:style-name="P2"><text:span text:style-name="T3">OH ALLELUYA,</text:span></text:p>
            <text:p text:style-name="P2"><text:span text:style-name="T3">OH ALLELUYA AL RE DEI RE (X2)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32.769cm" svg:height="34.696cm" svg:x="-32.774cm" svg:y="-32.769cm" draw:page-number="4" presentation:class="page"/>
          <draw:frame presentation:style-name="pr3" draw:layer="layout" svg:width="15.231cm" svg:height="11.421cm" svg:x="1.904cm" svg:y="12.064cm" presentation:class="notes" presentation:placeholder="true">
            <draw:text-box/>
          </draw:frame>
        </presentation:notes>
      </draw:page>
      <draw:page draw:name="page5" draw:style-name="dp1" draw:master-page-name="modello_25_201" presentation:presentation-page-layout-name="AL2T32">
        <draw:frame presentation:style-name="pr4" draw:text-style-name="P2" draw:layer="layout" svg:width="32.39cm" svg:height="17.951cm" svg:x="1.799cm" svg:y="0.842cm" presentation:class="subtitle" presentation:user-transformed="true">
          <draw:text-box>
            <text:p text:style-name="P2"><text:span text:style-name="T1">SPIRITO SANTO,</text:span></text:p>
            <text:p text:style-name="P2"><text:span text:style-name="T1">SPIRITO SANTO,</text:span></text:p>
            <text:p text:style-name="P2"><text:span text:style-name="T1">SPIRITO SANTO SCENDI SU ME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32.769cm" svg:height="34.696cm" svg:x="-32.774cm" svg:y="-32.769cm" draw:page-number="5" presentation:class="page"/>
          <draw:frame presentation:style-name="pr3" draw:layer="layout" svg:width="15.231cm" svg:height="11.421cm" svg:x="1.904cm" svg:y="12.064cm" presentation:class="notes" presentation:placeholder="true">
            <draw:text-box/>
          </draw:frame>
        </presentation:notes>
      </draw:page>
      <draw:page draw:name="page6" draw:style-name="dp1" draw:master-page-name="modello_25_201" presentation:presentation-page-layout-name="AL2T32">
        <draw:frame presentation:style-name="pr4" draw:text-style-name="P2" draw:layer="layout" svg:width="32.39cm" svg:height="17.951cm" svg:x="1.799cm" svg:y="0.842cm" presentation:class="subtitle" presentation:user-transformed="true">
          <draw:text-box>
            <text:p text:style-name="P2"><text:span text:style-name="T1">SPIRITO SANTO,</text:span></text:p>
            <text:p text:style-name="P2"><text:span text:style-name="T1">SPIRITO SANTO,</text:span></text:p>
            <text:p text:style-name="P2"><text:span text:style-name="T1">SPIRITO SANTO SCENDI SU NOI</text:span></text:p>
          </draw:text-box>
        </draw:frame>
        <presentation:notes draw:style-name="dp2">
          <draw:page-thumbnail draw:style-name="gr1" draw:layer="layout" svg:width="32.769cm" svg:height="34.696cm" svg:x="-32.774cm" svg:y="-32.769cm" draw:page-number="6" presentation:class="page"/>
          <draw:frame presentation:style-name="pr3" draw:layer="layout" svg:width="15.231cm" svg:height="11.421cm" svg:x="1.904cm" svg:y="12.064cm" presentation:class="notes" presentation:placeholder="true">
            <draw:text-box/>
          </draw:frame>
        </presentation:notes>
      </draw:page>
      <draw:page draw:name="page7" draw:style-name="dp1" draw:master-page-name="modello_25_201" presentation:presentation-page-layout-name="AL2T32">
        <draw:frame presentation:style-name="pr4" draw:text-style-name="P2" draw:layer="layout" svg:width="32.39cm" svg:height="17.951cm" svg:x="1.799cm" svg:y="0.842cm" presentation:class="subtitle" presentation:user-transformed="true">
          <draw:text-box>
            <text:p text:style-name="P2"><text:span text:style-name="T3">OH ALLELUYA,</text:span></text:p>
            <text:p text:style-name="P2"><text:span text:style-name="T3">OH ALLELUYA,</text:span></text:p>
            <text:p text:style-name="P2"><text:span text:style-name="T3">OH ALLELUYA AL RE DEI RE (X2)</text:span></text:p>
          </draw:text-box>
        </draw:frame>
        <presentation:notes draw:style-name="dp2">
          <draw:page-thumbnail draw:style-name="gr1" draw:layer="layout" svg:width="32.769cm" svg:height="34.696cm" svg:x="-32.774cm" svg:y="-32.769cm" draw:page-number="7" presentation:class="page"/>
          <draw:frame presentation:style-name="pr3" draw:layer="layout" svg:width="15.231cm" svg:height="11.421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46" draw:display-name="Hatch 46" draw:style="single" draw:color="#808080" draw:distance="0.02cm" draw:rotation="0"/>
    <draw:fill-image draw:name="Bitmape_20_1" draw:display-name="Bitmape 1" xlink:href="Pictures/100000000000008000000080CD728DFF.jp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l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4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style-name="Normale" style:font-family-generic="roman" style:font-pitch="variable" fo:font-size="4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_20_4" draw:fill="none"/>
      <style:text-properties fo:font-family="'Times New Roman'" style:font-style-name="Normale" style:font-family-generic="roman" style:font-pitch="variable" fo:font-size="48pt"/>
    </style:style>
    <style:style style:name="textbody" style:family="graphic" style:parent-style-name="standard">
      <style:graphic-properties draw:stroke="none" draw:stroke-dash="Dash_20_4" draw:fill="none" draw:fill-gradient-name="Gradient_20_7" draw:fill-hatch-name="Hatch_20_46" draw:fill-image-name="Bitmape_20_2"/>
      <style:text-properties fo:font-family="'Times New Roman'" style:font-style-name="Normale" style:font-family-generic="roman" style:font-pitch="variable" fo:font-size="48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enza_20_nome1" style:display-name="Senza nome1" style:family="graphic" style:parent-style-name="text">
      <style:graphic-properties draw:fill-image-width="0cm" draw:fill-image-height="0cm"/>
    </style:style>
    <style:style style:name="modello_25_201-background" style:display-name="modello%201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modello_25_201-backgroundobjects" style:display-name="modello%201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modello_25_201-backgroundobjects" style:display-name="modello%201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modello_25_201-notes" style:display-name="modello%201-notes" style:family="presentation">
      <style:graphic-properties draw:stroke="none" draw:fill="none">
        <text:list-style style:name="modello_25_201-notes" style:display-name="modello%20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modello_25_201-outline1" style:display-name="modello%20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modello_25_201-outline1" style:display-name="modello%20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305cm" fo:margin-right="0cm" fo:margin-top="0.429cm" fo:margin-bottom="0cm" fo:line-height="100%" fo:text-align="start" fo:text-indent="-1.305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style-name="Normale" style:font-family-generic="roman" style:font-pitch="variable" fo:font-size="48pt" fo:font-style="normal" fo:text-shadow="none" style:text-underline-style="none" fo:font-weight="normal" style:font-family-asian="Arial" style:font-pitch-asian="variable" style:font-size-asian="35pt" style:font-style-asian="normal" style:font-weight-asian="normal" style:font-family-complex="Arial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modello_25_201-outline2" style:display-name="modello%201-outline2" style:family="presentation" style:parent-style-name="modello_25_201-outline1">
      <style:paragraph-properties fo:margin-left="2.063cm" fo:margin-right="0cm" fo:margin-top="0.273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31pt" fo:font-style="normal" fo:text-shadow="none" style:text-underline-style="none" fo:font-weight="normal" style:font-family-asian="Arial" style:font-pitch-asian="variable" style:font-size-asian="31pt" style:font-style-asian="normal" style:font-weight-asian="normal" style:font-family-complex="Arial" style:font-pitch-complex="variable" style:font-size-complex="31pt" style:font-style-complex="normal" style:font-weight-complex="normal" style:font-relief="none"/>
    </style:style>
    <style:style style:name="modello_25_201-outline3" style:display-name="modello%201-outline3" style:family="presentation" style:parent-style-name="modello_25_201-outline2">
      <style:paragraph-properties fo:margin-left="3.175cm" fo:margin-right="0cm" fo:margin-top="0.233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family-asian="Arial" style:font-pitch-asian="variable" style:font-size-asian="27pt" style:font-style-asian="normal" style:font-weight-asian="normal" style:font-family-complex="Arial" style:font-pitch-complex="variable" style:font-size-complex="27pt" style:font-style-complex="normal" style:font-weight-complex="normal" style:font-relief="none"/>
    </style:style>
    <style:style style:name="modello_25_201-outline4" style:display-name="modello%201-outline4" style:family="presentation" style:parent-style-name="modello_25_201-outline3">
      <style:paragraph-properties fo:margin-left="4.44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modello_25_201-outline5" style:display-name="modello%201-outline5" style:family="presentation" style:parent-style-name="modello_25_201-outline4">
      <style:paragraph-properties fo:margin-left="5.71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modello_25_201-outline6" style:display-name="modello%201-outline6" style:family="presentation" style:parent-style-name="modello_25_201-outline5">
      <style:paragraph-properties fo:margin-left="5.71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modello_25_201-outline7" style:display-name="modello%201-outline7" style:family="presentation" style:parent-style-name="modello_25_201-outline6">
      <style:paragraph-properties fo:margin-left="5.71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modello_25_201-outline8" style:display-name="modello%201-outline8" style:family="presentation" style:parent-style-name="modello_25_201-outline7">
      <style:paragraph-properties fo:margin-left="5.71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modello_25_201-outline9" style:display-name="modello%201-outline9" style:family="presentation" style:parent-style-name="modello_25_201-outline8">
      <style:paragraph-properties fo:margin-left="5.71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modello_25_201-subtitle" style:display-name="modello%201-subtitle" style:family="presentation">
      <style:graphic-properties draw:stroke="none" draw:fill="none" draw:textarea-vertical-align="middle">
        <text:list-style style:name="modello_25_201-subtitle" style:display-name="modello%20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style-name="Normale" style:font-family-generic="roman" style:font-pitch="variable" fo:font-size="48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lo_25_201-title" style:display-name="modello%20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modello_25_201-title" style:display-name="modello%20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style-name="Grassetto" style:font-family-generic="roman" style:font-pitch="variable" fo:font-size="48pt" fo:font-style="normal" fo:text-shadow="none" style:text-underline-style="none" fo:font-weight="bold" style:font-family-asian="Arial" style:font-pitch-asian="variable" style:font-size-asian="49pt" style:font-style-asian="normal" style:font-weight-asian="normal" style:font-family-complex="Arial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cm" fo:page-height="21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modello_25_201-backgroundobjects">
      <style:graphic-properties draw:stroke="none" draw:fill="none" draw:fill-color="#ffffff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it" fo:country="IT" style:language-asian="it" style:country-asian="IT" style:language-complex="it" style:country-complex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691cm" svg:x="1cm" svg:y="3.067cm"/>
      <draw:page-thumbnail draw:layer="backgroundobjects" svg:width="8.024cm" svg:height="4.691cm" svg:x="1cm" svg:y="10.353cm"/>
      <draw:page-thumbnail draw:layer="backgroundobjects" svg:width="8.024cm" svg:height="4.691cm" svg:x="1cm" svg:y="17.639cm"/>
      <draw:page-thumbnail draw:layer="backgroundobjects" svg:width="8.024cm" svg:height="4.691cm" svg:x="10.025cm" svg:y="3.067cm"/>
      <draw:page-thumbnail draw:layer="backgroundobjects" svg:width="8.024cm" svg:height="4.691cm" svg:x="10.025cm" svg:y="10.353cm"/>
      <draw:page-thumbnail draw:layer="backgroundobjects" svg:width="8.024cm" svg:height="4.691cm" svg:x="10.025cm" svg:y="17.639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modello_25_201" style:display-name="modello%201" style:page-layout-name="PM1" draw:style-name="Mdp1">
      <draw:frame presentation:style-name="modello_25_201-title" draw:layer="backgroundobjects" svg:width="32.39cm" svg:height="3.502cm" svg:x="1.799cm" svg:y="0.842cm" presentation:class="title" presentation:placeholder="true">
        <draw:text-box/>
      </draw:frame>
      <draw:frame presentation:style-name="modello_25_201-outline1" draw:layer="backgroundobjects" svg:width="32.39cm" svg:height="13.882cm" svg:x="1.799cm" svg:y="4.912cm" presentation:class="outline" presentation:placeholder="true">
        <draw:text-box/>
      </draw:frame>
      <draw:frame presentation:style-name="Mpr1" draw:layer="backgroundobjects" svg:width="8.392cm" svg:height="1.455cm" svg:x="1.799cm" svg:y="19.16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11.39cm" svg:height="1.455cm" svg:x="12.299cm" svg:y="19.16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8.392cm" svg:height="1.455cm" svg:x="25.797cm" svg:y="19.168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modello_25_201-title" draw:layer="backgroundobjects" svg:width="32.769cm" svg:height="34.696cm" svg:x="-32.774cm" svg:y="-32.769cm" presentation:class="page"/>
        <draw:frame presentation:style-name="modello_25_201-notes" draw:layer="backgroundobjects" svg:width="15.231cm" svg:height="11.421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odello 1</dc:title>
    <meta:creation-date>2023-07-14T14:13:08.84</meta:creation-date>
    <meta:editing-cycles>2</meta:editing-cycles>
    <meta:editing-duration>PT2M38S</meta:editing-duration>
    <meta:generator>OpenOffice/4.1.13$Win32 OpenOffice.org_project/4113m1$Build-9810</meta:generator>
    <meta:initial-creator>leah chiaramonte</meta:initial-creator>
    <dc:date>2023-07-14T14:30:57.20</dc:date>
    <dc:creator>leah chiaramonte</dc:creator>
    <meta:document-statistic meta:object-count="41"/>
    <meta:template xlink:type="simple" xlink:actuate="onRequest" xlink:title="modello 1" xlink:href="file:///C:/Users/User/AppData/Roaming/OpenOffice/4/user/template/modello%201.otp" meta:date="2023-07-14T14:13:08.51"/>
  </office:meta>
</office:document-meta>
</file>