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CD728DF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modello_25_20testi_25_20canti_25_20radio_25_20impress1-title">
      <style:graphic-properties fo:min-height="2.032cm"/>
    </style:style>
    <style:style style:name="pr2" style:family="presentation" style:parent-style-name="modello_25_20testi_25_20canti_25_20radio_25_20impress1-subtitle">
      <style:graphic-properties draw:fill-color="#ffffff" fo:min-height="13.882cm"/>
    </style:style>
    <style:style style:name="pr3" style:family="presentation" style:parent-style-name="modello_25_20testi_25_20canti_25_20radio_25_20impress1-notes">
      <style:graphic-properties draw:fill-color="#ffffff" fo:min-height="11.421cm"/>
    </style:style>
    <style:style style:name="pr4" style:family="presentation" style:parent-style-name="modello_25_20testi_25_20canti_25_20radio_25_20impress1-subtitle">
      <style:graphic-properties draw:fill-color="#ffffff" fo:min-height="17.951cm"/>
    </style:style>
    <style:style style:name="pr5" style:family="presentation" style:parent-style-name="modello_25_20testi_25_20canti_25_20radio_25_20impress1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text-properties fo:color="#ff0000" fo:font-family="'Times New Roman'" style:font-style-name="Corsivo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style:text-properties fo:font-size="12pt"/>
    </style:style>
    <style:style style:name="T1" style:family="text">
      <style:text-properties fo:color="#ff0000" fo:font-family="'Times New Roman'" style:font-style-name="Corsivo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modello_25_20testi_25_20canti_25_20radio_25_20impress1" presentation:presentation-page-layout-name="AL1T0">
        <office:forms form:automatic-focus="false" form:apply-design-mode="false"/>
        <draw:frame presentation:style-name="pr1" draw:text-style-name="P1" draw:layer="layout" svg:width="32.39cm" svg:height="2.292cm" svg:x="1.867cm" svg:y="1.447cm" presentation:class="title" presentation:user-transformed="true">
          <draw:text-box>
            <text:p><text:span text:style-name="T1">NON TEMERO'</text:span></text:p>
          </draw:text-box>
        </draw:frame>
        <draw:frame presentation:style-name="pr2" draw:text-style-name="P2" draw:layer="layout" svg:width="32.39cm" svg:height="13.882cm" svg:x="1.799cm" svg:y="5.037cm" presentation:class="subtitle" presentation:user-transformed="true">
          <draw:text-box>
            <text:p><text:span text:style-name="T2"/></text:p>
            <text:p><text:span text:style-name="T2">SE LA TEMPESTA…</text:span></text:p>
            <text:p><text:span text:style-name="T2">SE LA BATTAGLIA…</text:span></text:p>
            <text:p><text:span text:style-name="T2">SE LA SPERANZA… </text:span></text:p>
            <text:p><text:span text:style-name="T2">CON TE VINCERÒ</text:span></text:p>
            <text:p><text:span text:style-name="T2"/></text:p>
          </draw:text-box>
        </draw:frame>
        <presentation:notes draw:style-name="dp2">
          <draw:page-thumbnail draw:style-name="gr1" draw:layer="layout" svg:width="32.769cm" svg:height="34.696cm" svg:x="-32.774cm" svg:y="-32.769cm" draw:page-number="1" presentation:class="page"/>
          <draw:frame presentation:style-name="pr3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2" draw:style-name="dp3" draw:master-page-name="modello_25_20testi_25_20canti_25_20radio_25_20impress1" presentation:presentation-page-layout-name="AL2T32">
        <office:forms form:automatic-focus="false" form:apply-design-mode="false"/>
        <draw:custom-shape draw:style-name="gr2" draw:text-style-name="P3" draw:layer="layout" svg:width="34.318cm" svg:height="8.385cm" svg:x="1.358cm" svg:y="2.787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32.39cm" svg:height="17.951cm" svg:x="1.799cm" svg:y="0.842cm" presentation:class="subtitle" presentation:user-transformed="true">
          <draw:text-box>
            <text:p><text:span text:style-name="T2">SEI LA QUIETE</text:span></text:p>
            <text:p><text:span text:style-name="T2">SEI LA MIA PACE</text:span></text:p>
            <text:p><text:span text:style-name="T2">SEI LA CERTEZZA</text:span></text:p>
            <text:p><text:span text:style-name="T2">OH MIO SALVATOR</text:span></text:p>
            <text:p><text:span text:style-name="T2"/></text:p>
          </draw:text-box>
        </draw:frame>
        <presentation:notes draw:style-name="dp2">
          <draw:page-thumbnail draw:style-name="gr1" draw:layer="layout" svg:width="16.29cm" svg:height="9.525cm" svg:x="1.38cm" svg:y="1.931cm" draw:page-number="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modello_25_20testi_25_20canti_25_20radio_25_20impress1" presentation:presentation-page-layout-name="AL2T32">
        <office:forms form:automatic-focus="false" form:apply-design-mode="false"/>
        <draw:frame presentation:style-name="pr4" draw:text-style-name="P2" draw:layer="layout" svg:width="32.39cm" svg:height="17.951cm" svg:x="1.799cm" svg:y="0.842cm" presentation:class="subtitle" presentation:user-transformed="true">
          <draw:text-box>
            <text:p><text:span text:style-name="T2">NON TEMERÒ TU SEI CON ME</text:span></text:p>
            <text:p><text:span text:style-name="T2">NON TEMERÒ TU SEI IL SIGNOR</text:span></text:p>
            <text:p><text:span text:style-name="T2">NON TEMERÒ TU SEI LA ROCCA</text:span></text:p>
            <text:p><text:span text:style-name="T2">NON TEMERÒ TU SEI LA FORTEZZA <text:s text:c="2"/>X 2</text:span></text:p>
            <text:p><text:span text:style-name="T2"/></text:p>
          </draw:text-box>
        </draw:frame>
        <presentation:notes draw:style-name="dp2">
          <draw:page-thumbnail draw:style-name="gr1" draw:layer="layout" svg:width="32.769cm" svg:height="34.696cm" svg:x="-32.774cm" svg:y="-32.769cm" draw:page-number="3" presentation:class="page"/>
          <draw:frame presentation:style-name="pr3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4" draw:style-name="dp3" draw:master-page-name="modello_25_20testi_25_20canti_25_20radio_25_20impress1" presentation:presentation-page-layout-name="AL2T32">
        <office:forms form:automatic-focus="false" form:apply-design-mode="false"/>
        <draw:custom-shape draw:style-name="gr3" draw:text-style-name="P3" draw:layer="layout" svg:width="34.318cm" svg:height="8.385cm" svg:x="1.358cm" svg:y="2.787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32.39cm" svg:height="17.951cm" svg:x="1.799cm" svg:y="0.842cm" presentation:class="subtitle" presentation:user-transformed="true">
          <draw:text-box>
            <text:p><text:span text:style-name="T2">SE L’ONDE DEL MARE…</text:span></text:p>
            <text:p><text:span text:style-name="T2">SE IL CALORE DEL FUOCO…</text:span></text:p>
            <text:p><text:span text:style-name="T2">SE LE POTENZE DEL MAL…</text:span></text:p>
            <text:p><text:span text:style-name="T2">CON TE VINCERÒ</text:span></text:p>
            <text:p><text:span text:style-name="T2"/></text:p>
          </draw:text-box>
        </draw:frame>
        <presentation:notes draw:style-name="dp2">
          <draw:page-thumbnail draw:style-name="gr1" draw:layer="layout" svg:width="16.29cm" svg:height="9.525cm" svg:x="1.38cm" svg:y="1.931cm" draw:page-number="4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modello_25_20testi_25_20canti_25_20radio_25_20impress1" presentation:presentation-page-layout-name="AL2T32">
        <office:forms form:automatic-focus="false" form:apply-design-mode="false"/>
        <draw:frame presentation:style-name="pr4" draw:text-style-name="P2" draw:layer="layout" svg:width="32.39cm" svg:height="17.951cm" svg:x="1.799cm" svg:y="0.842cm" presentation:class="subtitle" presentation:user-transformed="true">
          <draw:text-box>
            <text:p><text:span text:style-name="T2">SEI LA QUIETE</text:span></text:p>
            <text:p><text:span text:style-name="T2">SEI LA MIA PACE</text:span></text:p>
            <text:p><text:span text:style-name="T2">SEI LA CERTEZZA</text:span></text:p>
            <text:p><text:span text:style-name="T2">OH MIO SALVATOR</text:span></text:p>
            <text:p><text:span text:style-name="T2"/></text:p>
          </draw:text-box>
        </draw:frame>
        <presentation:notes draw:style-name="dp2">
          <draw:page-thumbnail draw:style-name="gr1" draw:layer="layout" svg:width="32.769cm" svg:height="34.696cm" svg:x="-32.774cm" svg:y="-32.769cm" draw:page-number="5" presentation:class="page"/>
          <draw:frame presentation:style-name="pr3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6" draw:style-name="dp4" draw:master-page-name="modello_25_20testi_25_20canti_25_20radio_25_20impress1" presentation:presentation-page-layout-name="AL2T32">
        <office:forms form:automatic-focus="false" form:apply-design-mode="false"/>
        <draw:frame presentation:style-name="pr4" draw:text-style-name="P2" draw:layer="layout" svg:width="32.39cm" svg:height="17.951cm" svg:x="1.799cm" svg:y="0.842cm" presentation:class="subtitle" presentation:user-transformed="true">
          <draw:text-box>
            <text:p><text:span text:style-name="T2">NON TEMERÒ TU SEI CON ME</text:span></text:p>
            <text:p><text:span text:style-name="T2">NON TEMERÒ TU SEI IL SIGNOR</text:span></text:p>
            <text:p><text:span text:style-name="T2">NON TEMERÒ TU SEI LA ROCCA</text:span></text:p>
            <text:p><text:span text:style-name="T2">NON TEMERÒ TU SEI LA FORTEZZA <text:s text:c="4"/>X 2</text:span></text:p>
            <text:p><text:span text:style-name="T2"/></text:p>
          </draw:text-box>
        </draw:frame>
        <presentation:notes draw:style-name="dp2">
          <draw:page-thumbnail draw:style-name="gr1" draw:layer="layout" svg:width="32.769cm" svg:height="34.696cm" svg:x="-32.774cm" svg:y="-32.769cm" draw:page-number="6" presentation:class="page"/>
          <draw:frame presentation:style-name="pr3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7" draw:style-name="dp4" draw:master-page-name="modello_25_20testi_25_20canti_25_20radio_25_20impress1" presentation:presentation-page-layout-name="AL2T32">
        <office:forms form:automatic-focus="false" form:apply-design-mode="false"/>
        <draw:frame presentation:style-name="pr4" draw:text-style-name="P2" draw:layer="layout" svg:width="32.39cm" svg:height="17.951cm" svg:x="1.799cm" svg:y="0.842cm" presentation:class="subtitle" presentation:user-transformed="true">
          <draw:text-box>
            <text:p><text:span text:style-name="T2">Non Temerò…</text:span></text:p>
            <text:p><text:span text:style-name="T2">Non Temerò…</text:span></text:p>
            <text:p><text:span text:style-name="T2">Non Temerò…</text:span></text:p>
            <text:p><text:span text:style-name="T2">Tu sei Yeoshua… </text:span></text:p>
          </draw:text-box>
        </draw:frame>
        <presentation:notes draw:style-name="dp2">
          <draw:page-thumbnail draw:style-name="gr1" draw:layer="layout" svg:width="32.769cm" svg:height="34.696cm" svg:x="-32.774cm" svg:y="-32.769cm" draw:page-number="7" presentation:class="page"/>
          <draw:frame presentation:style-name="pr3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8" draw:style-name="dp4" draw:master-page-name="modello_25_20testi_25_20canti_25_20radio_25_20impress1" presentation:presentation-page-layout-name="AL2T32">
        <office:forms form:automatic-focus="false" form:apply-design-mode="false"/>
        <draw:frame presentation:style-name="pr4" draw:text-style-name="P2" draw:layer="layout" svg:width="32.39cm" svg:height="17.951cm" svg:x="1.799cm" svg:y="0.84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32.769cm" svg:height="34.696cm" svg:x="-32.774cm" svg:y="-32.769cm" draw:page-number="8" presentation:class="page"/>
          <draw:frame presentation:style-name="pr3" draw:layer="layout" svg:width="15.231cm" svg:height="11.421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CD728DFF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enza_20_nome1" style:display-name="Senza nome1" style:family="graphic" style:parent-style-name="text">
      <style:graphic-properties draw:fill-image-width="0cm" draw:fill-image-height="0cm"/>
    </style:style>
    <style:style style:name="modello_25_20testi_25_20canti_25_20radio_25_20impress1-background" style:display-name="modello%20testi%20canti%20radio%20impress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modello_25_20testi_25_20canti_25_20radio_25_20impress1-backgroundobjects" style:display-name="modello%20testi%20canti%20radio%20impress1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modello_25_20testi_25_20canti_25_20radio_25_20impress1-backgroundobjects" style:display-name="modello%20testi%20canti%20radio%20impress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modello_25_20testi_25_20canti_25_20radio_25_20impress1-notes" style:display-name="modello%20testi%20canti%20radio%20impress1-notes" style:family="presentation">
      <style:graphic-properties draw:stroke="none" draw:fill="none">
        <text:list-style style:name="modello_25_20testi_25_20canti_25_20radio_25_20impress1-notes" style:display-name="modello%20testi%20canti%20radio%20impress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odello_25_20testi_25_20canti_25_20radio_25_20impress1-outline1" style:display-name="modello%20testi%20canti%20radio%20impress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modello_25_20testi_25_20canti_25_20radio_25_20impress1-outline1" style:display-name="modello%20testi%20canti%20radio%20impress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305cm" fo:margin-right="0cm" fo:margin-top="0.429cm" fo:margin-bottom="0cm" fo:line-height="100%" fo:text-align="start" fo:text-indent="-1.305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style-name="Normale" style:font-family-generic="roman" style:font-pitch="variable" fo:font-size="48pt" fo:font-style="normal" fo:text-shadow="none" style:text-underline-style="none" fo:font-weight="normal" style:font-family-asian="Arial" style:font-pitch-asian="variable" style:font-size-asian="35pt" style:font-style-asian="normal" style:font-weight-asian="normal" style:font-family-complex="Arial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modello_25_20testi_25_20canti_25_20radio_25_20impress1-outline2" style:display-name="modello%20testi%20canti%20radio%20impress1-outline2" style:family="presentation" style:parent-style-name="modello_25_20testi_25_20canti_25_20radio_25_20impress1-outline1">
      <style:paragraph-properties fo:margin-left="2.063cm" fo:margin-right="0cm" fo:margin-top="0.273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31pt" fo:font-style="normal" fo:text-shadow="none" style:text-underline-style="none" fo:font-weight="normal" style:font-family-asian="Arial" style:font-pitch-asian="variable" style:font-size-asian="31pt" style:font-style-asian="normal" style:font-weight-asian="normal" style:font-family-complex="Arial" style:font-pitch-complex="variable" style:font-size-complex="31pt" style:font-style-complex="normal" style:font-weight-complex="normal" style:font-relief="none"/>
    </style:style>
    <style:style style:name="modello_25_20testi_25_20canti_25_20radio_25_20impress1-outline3" style:display-name="modello%20testi%20canti%20radio%20impress1-outline3" style:family="presentation" style:parent-style-name="modello_25_20testi_25_20canti_25_20radio_25_20impress1-outline2">
      <style:paragraph-properties fo:margin-left="3.175cm" fo:margin-right="0cm" fo:margin-top="0.23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Arial" style:font-pitch-asian="variable" style:font-size-asian="27pt" style:font-style-asian="normal" style:font-weight-asian="normal" style:font-family-complex="Arial" style:font-pitch-complex="variable" style:font-size-complex="27pt" style:font-style-complex="normal" style:font-weight-complex="normal" style:font-relief="none"/>
    </style:style>
    <style:style style:name="modello_25_20testi_25_20canti_25_20radio_25_20impress1-outline4" style:display-name="modello%20testi%20canti%20radio%20impress1-outline4" style:family="presentation" style:parent-style-name="modello_25_20testi_25_20canti_25_20radio_25_20impress1-outline3">
      <style:paragraph-properties fo:margin-left="4.44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modello_25_20testi_25_20canti_25_20radio_25_20impress1-outline5" style:display-name="modello%20testi%20canti%20radio%20impress1-outline5" style:family="presentation" style:parent-style-name="modello_25_20testi_25_20canti_25_20radio_25_20impress1-outline4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modello_25_20testi_25_20canti_25_20radio_25_20impress1-outline6" style:display-name="modello%20testi%20canti%20radio%20impress1-outline6" style:family="presentation" style:parent-style-name="modello_25_20testi_25_20canti_25_20radio_25_20impress1-outline5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modello_25_20testi_25_20canti_25_20radio_25_20impress1-outline7" style:display-name="modello%20testi%20canti%20radio%20impress1-outline7" style:family="presentation" style:parent-style-name="modello_25_20testi_25_20canti_25_20radio_25_20impress1-outline6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modello_25_20testi_25_20canti_25_20radio_25_20impress1-outline8" style:display-name="modello%20testi%20canti%20radio%20impress1-outline8" style:family="presentation" style:parent-style-name="modello_25_20testi_25_20canti_25_20radio_25_20impress1-outline7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modello_25_20testi_25_20canti_25_20radio_25_20impress1-outline9" style:display-name="modello%20testi%20canti%20radio%20impress1-outline9" style:family="presentation" style:parent-style-name="modello_25_20testi_25_20canti_25_20radio_25_20impress1-outline8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modello_25_20testi_25_20canti_25_20radio_25_20impress1-subtitle" style:display-name="modello%20testi%20canti%20radio%20impress1-subtitle" style:family="presentation">
      <style:graphic-properties draw:stroke="none" draw:fill="none" draw:fill-image-width="0cm" draw:fill-image-height="0cm" draw:textarea-vertical-align="middle">
        <text:list-style style:name="modello_25_20testi_25_20canti_25_20radio_25_20impress1-subtitle" style:display-name="modello%20testi%20canti%20radio%20impres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style-name="Normale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lo_25_20testi_25_20canti_25_20radio_25_20impress1-title" style:display-name="modello%20testi%20canti%20radio%20impress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modello_25_20testi_25_20canti_25_20radio_25_20impress1-title" style:display-name="modello%20testi%20canti%20radio%20impress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style-name="Grassetto" style:font-family-generic="roman" style:font-pitch="variable" fo:font-size="48pt" fo:font-style="normal" fo:text-shadow="none" style:text-underline-style="none" fo:font-weight="bold" style:font-family-asian="Arial" style:font-pitch-asian="variable" style:font-size-asian="49pt" style:font-style-asian="normal" style:font-weight-asian="normal" style:font-family-complex="Arial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cm" fo:page-height="21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modello_25_20testi_25_20canti_25_20radio_25_20impress1-backgroundobjects">
      <style:graphic-properties draw:stroke="none" draw:fill="none" draw:fill-color="#ffffff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language-asian="it" style:country-asian="IT" style:language-complex="it" style:country-complex="I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691cm" svg:x="1cm" svg:y="3.067cm"/>
      <draw:page-thumbnail draw:layer="backgroundobjects" svg:width="8.024cm" svg:height="4.691cm" svg:x="1cm" svg:y="10.353cm"/>
      <draw:page-thumbnail draw:layer="backgroundobjects" svg:width="8.024cm" svg:height="4.691cm" svg:x="1cm" svg:y="17.639cm"/>
      <draw:page-thumbnail draw:layer="backgroundobjects" svg:width="8.024cm" svg:height="4.691cm" svg:x="10.025cm" svg:y="3.067cm"/>
      <draw:page-thumbnail draw:layer="backgroundobjects" svg:width="8.024cm" svg:height="4.691cm" svg:x="10.025cm" svg:y="10.353cm"/>
      <draw:page-thumbnail draw:layer="backgroundobjects" svg:width="8.024cm" svg:height="4.691cm" svg:x="10.025cm" svg:y="17.639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modello_25_20testi_25_20canti_25_20radio_25_20impress1" style:display-name="modello%20testi%20canti%20radio%20impress1" style:page-layout-name="PM1" draw:style-name="Mdp1">
      <draw:frame presentation:style-name="modello_25_20testi_25_20canti_25_20radio_25_20impress1-title" draw:layer="backgroundobjects" svg:width="32.39cm" svg:height="3.502cm" svg:x="1.799cm" svg:y="0.842cm" presentation:class="title" presentation:placeholder="true">
        <draw:text-box/>
      </draw:frame>
      <draw:frame presentation:style-name="modello_25_20testi_25_20canti_25_20radio_25_20impress1-outline1" draw:layer="backgroundobjects" svg:width="32.39cm" svg:height="13.882cm" svg:x="1.799cm" svg:y="4.912cm" presentation:class="outline" presentation:placeholder="true">
        <draw:text-box/>
      </draw:frame>
      <draw:frame presentation:style-name="Mpr1" draw:layer="backgroundobjects" svg:width="8.392cm" svg:height="1.455cm" svg:x="1.799cm" svg:y="19.168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11.39cm" svg:height="1.455cm" svg:x="12.299cm" svg:y="19.168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8.392cm" svg:height="1.455cm" svg:x="25.797cm" svg:y="19.168cm" presentation:class="page-number">
        <draw:text-box>
          <text:list text:style-name="ML2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modello_25_20testi_25_20canti_25_20radio_25_20impress1-title" draw:layer="backgroundobjects" svg:width="32.769cm" svg:height="34.696cm" svg:x="-32.774cm" svg:y="-32.769cm" presentation:class="page"/>
        <draw:frame presentation:style-name="modello_25_20testi_25_20canti_25_20radio_25_20impress1-notes" draw:layer="backgroundobjects" svg:width="15.231cm" svg:height="11.421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odello testi canti radio impress</dc:title>
    <meta:creation-date>2023-11-20T18:00:53.59</meta:creation-date>
    <meta:editing-cycles>3</meta:editing-cycles>
    <meta:editing-duration>PT5M43S</meta:editing-duration>
    <meta:generator>OpenOffice/4.1.14$Win32 OpenOffice.org_project/4114m1$Build-9811</meta:generator>
    <dc:date>2023-12-02T11:08:33.47</dc:date>
    <meta:document-statistic meta:object-count="46"/>
    <meta:template xlink:type="simple" xlink:actuate="onRequest" xlink:title="modello testi canti radio impress" xlink:href="../../../../../AppData/Roaming/OpenOffice/4/user/template/modello%20testi%20canti%20radio%20impress1.otp" meta:date="2023-11-25T19:31:59.49"/>
  </office:meta>
</office:document-meta>
</file>